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TORISATION PARENTALE</text:p>
      <text:p text:style-name="P1"/>
      <text:p text:style-name="P1">Je soussigné(e)......................................................</text:p>
      <text:p text:style-name="P1">domiciliée...............................................................</text:p>
      <text:p text:style-name="P1">Téléphone..............................................................</text:p>
      <text:p text:style-name="P1"/>
      <text:p text:style-name="P1">autorise mon ou mes enfants</text:p>
      <text:p text:style-name="P1"/>
      <text:p text:style-name="P1">Nom et date de naissance des enfants :</text:p>
      <text:p text:style-name="P1"/>
      <text:p text:style-name="P1">…........................................................................</text:p>
      <text:p text:style-name="P1">…........................................................................</text:p>
      <text:p text:style-name="P1"/>
      <text:p text:style-name="P1">à emprunter des livres à la bibliothèque de Pont-Hébert</text:p>
      <text:p text:style-name="P1"/>
      <text:p text:style-name="P1"/>
      <text:p text:style-name="P2">J'ai bien noté que 3 livres + 1 magazine peuvent être empruntés pendant une durée de 28 jours et que tout livre abîmé ou perdu doit être remboursé.</text:p>
      <text:p text:style-name="P2"/>
      <text:p text:style-name="P2">Tout retard doit être signalé au 02,33,56,92,04</text:p>
      <text:p text:style-name="P2"/>
      <text:p text:style-name="P2">signature</text:p>
      <text:p text:style-name="P2"/>
      <text:p text:style-name="P2"/>
      <text:p text:style-name="P4">AUTORISATION PARENTALE</text:p>
      <text:p text:style-name="P2"/>
      <text:p text:style-name="P1">Je soussigné(e)......................................................</text:p>
      <text:p text:style-name="P1">domiciliée...............................................................</text:p>
      <text:p text:style-name="P1">Téléphone..........................................................</text:p>
      <text:p text:style-name="P1"/>
      <text:p text:style-name="P1">autorise mon ou mes enfants</text:p>
      <text:p text:style-name="P1"/>
      <text:p text:style-name="P1">Nom et date de naissance des enfants :</text:p>
      <text:p text:style-name="P1"/>
      <text:p text:style-name="P1">…........................................................................</text:p>
      <text:p text:style-name="P1">…........................................................................</text:p>
      <text:p text:style-name="P1"/>
      <text:p text:style-name="P1">à emprunter des livres à la bibliothèque de Pont-Hébert</text:p>
      <text:p text:style-name="P1"/>
      <text:p text:style-name="P1"/>
      <text:p text:style-name="P2">J'ai bien noté que 3 livres + 1 magazine peuvent être empruntés pendant une durée de 28 jours et que tout livre abîmé ou perdu doit être remboursé.</text:p>
      <text:p text:style-name="P2"/>
      <text:p text:style-name="P2">Tout retard doit être signalé au 02,33,56,92,04</text:p>
      <text:p text:style-name="P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</meta:initial-creator>
    <meta:creation-date>2009-04-20T18:08:07.59</meta:creation-date>
    <meta:printed-by>utilisateur</meta:printed-by>
    <meta:print-date>2009-07-23T09:42:06.04</meta:print-date>
    <dc:date>2009-07-23T09:43:02.38</dc:date>
    <dc:creator>utilisateur</dc:creator>
    <meta:editing-duration>PT00H31M25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24" meta:word-count="136" meta:character-count="1404"/>
    <meta:user-defined meta:name="Info 1"/>
    <meta:user-defined meta:name="Info 2"/>
    <meta:user-defined meta:name="Info 3"/>
    <meta:user-defined meta:name="Info 4"/>
  </office:meta>
</office:document-meta>
</file>